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rmine für für das Amts- und Mitteilungsblatt</text:p>
      <text:p text:style-name="P1">der Gemeinde Hirschfeld 2015</text:p>
      <text:p text:style-name="P2"/>
      <text:p text:style-name="P2"/>
      <text:p text:style-name="P3"><text:span text:style-name="T1">Ausgabe</text:span><text:tab/><text:tab/><text:tab/><text:span text:style-name="T1">Redaktionsschluss</text:span><text:tab/><text:tab/><text:tab/><text:span text:style-name="T1">Erscheinungstag</text:span></text:p>
      <text:p text:style-name="P5"/>
      <text:p text:style-name="P4">01- 2015<text:tab/><text:tab/><text:tab/>05.12.2015<text:tab/><text:tab/><text:tab/><text:tab/><text:tab/>19.12.2014</text:p>
      <text:p text:style-name="P4"/>
      <text:p text:style-name="P4">02- 2015<text:tab/><text:tab/><text:tab/>15.01.2015<text:tab/><text:tab/><text:tab/><text:tab/><text:tab/>30.01.2015</text:p>
      <text:p text:style-name="P4"/>
      <text:p text:style-name="P4">03- 2015<text:tab/><text:tab/><text:tab/>15.02.2015<text:tab/><text:tab/><text:tab/><text:tab/><text:tab/>27.02.2015</text:p>
      <text:p text:style-name="P4"/>
      <text:p text:style-name="P4">04- 2015<text:tab/><text:tab/><text:tab/>15.03.2015<text:tab/><text:tab/><text:tab/><text:tab/><text:tab/>31.03.2015</text:p>
      <text:p text:style-name="P4"/>
      <text:p text:style-name="P4">05- 2015<text:tab/><text:tab/><text:tab/>15.04.2015<text:tab/><text:tab/><text:tab/><text:tab/><text:tab/>30.04.2015</text:p>
      <text:p text:style-name="P4"/>
      <text:p text:style-name="P4">06- 2015<text:tab/><text:tab/><text:tab/>15.05.2015<text:tab/><text:tab/><text:tab/><text:tab/><text:tab/>29.05.2015</text:p>
      <text:p text:style-name="P4"/>
      <text:p text:style-name="P4">07- 2015<text:tab/><text:tab/><text:tab/>15.06.2015<text:tab/><text:tab/><text:tab/><text:tab/><text:tab/>30.06.2015</text:p>
      <text:p text:style-name="P4"/>
      <text:p text:style-name="P4">08- 2015<text:tab/><text:tab/><text:tab/>15.07.2015<text:tab/><text:tab/><text:tab/><text:tab/><text:tab/>31.07.2015</text:p>
      <text:p text:style-name="P4"/>
      <text:p text:style-name="P4">09- 2015<text:tab/><text:tab/><text:tab/>15.08.2015<text:tab/><text:tab/><text:tab/><text:tab/><text:tab/>31.08.2015</text:p>
      <text:p text:style-name="P4"/>
      <text:p text:style-name="P4">10- 2015<text:tab/><text:tab/><text:tab/>15.09.2015<text:tab/><text:tab/><text:tab/><text:tab/><text:tab/>30.09.2015</text:p>
      <text:p text:style-name="P4"/>
      <text:p text:style-name="P4">11- 2015<text:tab/><text:tab/><text:tab/>15.10.2015<text:tab/><text:tab/><text:tab/><text:tab/><text:tab/>30.10.2015</text:p>
      <text:p text:style-name="P4"/>
      <text:p text:style-name="P4">12- 2015<text:tab/><text:tab/><text:tab/>15.11.2015<text:tab/><text:tab/><text:tab/><text:tab/><text:tab/>27.11.2015</text:p>
      <text:p text:style-name="P4"/>
      <text:p text:style-name="P4"/>
      <text:p text:style-name="P4">01- 2016<text:tab/><text:tab/><text:tab/>04.12.2015<text:tab/><text:tab/><text:tab/><text:tab/><text:tab/>21.12.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3M8S</meta:editing-duration>
    <meta:editing-cycles>4</meta:editing-cycles>
    <meta:generator>LibreOffice/3.3$Win32 LibreOffice_project/330m19$Build-202</meta:generator>
    <dc:date>2014-12-08T10:33:52.10</dc:date>
    <meta:print-date>2014-12-08T10:31:47.31</meta:print-date>
    <meta:document-statistic meta:table-count="0" meta:image-count="0" meta:object-count="0" meta:page-count="1" meta:paragraph-count="16" meta:word-count="66" meta:character-count="587"/>
    <meta:user-defined meta:name="Info 1"/>
    <meta:user-defined meta:name="Info 2"/>
    <meta:user-defined meta:name="Info 3"/>
    <meta:user-defined meta:name="Info 4"/>
  </office:meta>
</office:document-meta>
</file>